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4B0000004B14A6BB85BBCBD65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75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382902985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75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04B0000004B14A6BB85BBCBD655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